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3de" officeooo:paragraph-rsid="000503de"/>
    </style:style>
    <style:style style:name="P2" style:family="paragraph" style:parent-style-name="Standard">
      <style:text-properties officeooo:rsid="00115a62" officeooo:paragraph-rsid="00115a62"/>
    </style:style>
    <style:style style:name="P3" style:family="paragraph" style:parent-style-name="Standard">
      <style:paragraph-properties fo:text-align="center" style:justify-single-word="false"/>
      <style:text-properties fo:font-size="72pt" officeooo:rsid="00128c02" officeooo:paragraph-rsid="00128c02" style:font-size-asian="63pt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72pt" officeooo:rsid="00128c02" officeooo:paragraph-rsid="001682ac" style:font-size-asian="63pt" style:font-size-complex="72pt"/>
    </style:style>
    <style:style style:name="P5" style:family="paragraph" style:parent-style-name="Standard">
      <style:paragraph-properties fo:text-align="center" style:justify-single-word="false"/>
      <style:text-properties fo:font-size="48pt" officeooo:rsid="0018b4fe" officeooo:paragraph-rsid="0018b4fe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font-size="48pt" officeooo:rsid="001e10b5" officeooo:paragraph-rsid="001e10b5" style:font-size-asian="48pt" style:font-size-complex="48pt"/>
    </style:style>
    <style:style style:name="P7" style:family="paragraph" style:parent-style-name="Standard">
      <style:text-properties fo:font-size="48pt" officeooo:rsid="00115a62" officeooo:paragraph-rsid="0019a4e9" style:font-size-asian="48pt" style:font-size-complex="48pt"/>
    </style:style>
    <style:style style:name="P8" style:family="paragraph" style:parent-style-name="Standard">
      <style:text-properties fo:font-size="24pt" officeooo:rsid="000424df" officeooo:paragraph-rsid="000424df" style:font-size-asian="24pt" style:font-size-complex="24pt"/>
    </style:style>
    <style:style style:name="P9" style:family="paragraph" style:parent-style-name="Standard">
      <style:text-properties fo:font-size="24pt" officeooo:rsid="000503de" officeooo:paragraph-rsid="000503de" style:font-size-asian="24pt" style:font-size-complex="24pt"/>
    </style:style>
    <style:style style:name="P10" style:family="paragraph" style:parent-style-name="Standard">
      <style:text-properties fo:font-size="24pt" officeooo:rsid="000503de" officeooo:paragraph-rsid="0005cffa" style:font-size-asian="24pt" style:font-size-complex="24pt"/>
    </style:style>
    <style:style style:name="P11" style:family="paragraph" style:parent-style-name="Standard">
      <style:text-properties fo:font-size="24pt" officeooo:rsid="000503de" officeooo:paragraph-rsid="0019a4e9" style:font-size-asian="24pt" style:font-size-complex="24pt"/>
    </style:style>
    <style:style style:name="P12" style:family="paragraph" style:parent-style-name="Standard">
      <style:text-properties fo:font-size="24pt" officeooo:rsid="000b9386" officeooo:paragraph-rsid="000b9386" style:font-size-asian="24pt" style:font-size-complex="24pt"/>
    </style:style>
    <style:style style:name="P13" style:family="paragraph" style:parent-style-name="Standard">
      <style:text-properties fo:font-size="24pt" officeooo:rsid="00085af7" officeooo:paragraph-rsid="00085af7" style:font-size-asian="24pt" style:font-size-complex="24pt"/>
    </style:style>
    <style:style style:name="P14" style:family="paragraph" style:parent-style-name="Standard">
      <style:text-properties fo:font-size="24pt" officeooo:rsid="00085af7" officeooo:paragraph-rsid="000b9386" style:font-size-asian="24pt" style:font-size-complex="24pt"/>
    </style:style>
    <style:style style:name="P15" style:family="paragraph" style:parent-style-name="Standard">
      <style:text-properties fo:font-size="24pt" officeooo:rsid="000a2370" officeooo:paragraph-rsid="000a2370" style:font-size-asian="24pt" style:font-size-complex="24pt"/>
    </style:style>
    <style:style style:name="P16" style:family="paragraph" style:parent-style-name="Standard">
      <style:text-properties fo:font-size="24pt" officeooo:rsid="0018b4fe" officeooo:paragraph-rsid="0019a4e9" style:font-size-asian="24pt" style:font-size-complex="24pt"/>
    </style:style>
    <style:style style:name="P17" style:family="paragraph" style:parent-style-name="Standard">
      <style:text-properties fo:font-size="24pt" officeooo:rsid="00115a62" officeooo:paragraph-rsid="0019a4e9" style:font-size-asian="24pt" style:font-size-complex="24pt"/>
    </style:style>
    <style:style style:name="P18" style:family="paragraph" style:parent-style-name="Standard">
      <style:text-properties fo:font-size="24pt" officeooo:rsid="000d76ee" officeooo:paragraph-rsid="0019a4e9" style:font-size-asian="24pt" style:font-size-complex="24pt"/>
    </style:style>
    <style:style style:name="P19" style:family="paragraph" style:parent-style-name="Standard">
      <style:text-properties fo:font-size="24pt" officeooo:rsid="000668c2" officeooo:paragraph-rsid="0019a4e9" style:font-size-asian="24pt" style:font-size-complex="24pt"/>
    </style:style>
    <style:style style:name="P20" style:family="paragraph" style:parent-style-name="Standard">
      <style:text-properties fo:font-size="24pt" fo:font-style="normal" officeooo:rsid="000503de" officeooo:paragraph-rsid="000503de" style:font-size-asian="24pt" style:font-style-asian="normal" style:font-size-complex="24pt" style:font-style-complex="normal"/>
    </style:style>
    <style:style style:name="P21" style:family="paragraph" style:parent-style-name="Standard">
      <style:text-properties fo:font-size="24pt" fo:font-style="normal" officeooo:rsid="000503de" officeooo:paragraph-rsid="0018b4fe" style:font-size-asian="24pt" style:font-style-asian="normal" style:font-size-complex="24pt" style:font-style-complex="normal"/>
    </style:style>
    <style:style style:name="P22" style:family="paragraph" style:parent-style-name="Standard">
      <style:text-properties fo:font-size="24pt" style:text-underline-style="solid" style:text-underline-width="auto" style:text-underline-color="font-color" officeooo:rsid="000d9d65" officeooo:paragraph-rsid="0019a4e9" style:font-size-asian="24pt" style:font-size-complex="24pt"/>
    </style:style>
    <style:style style:name="P23" style:family="paragraph" style:parent-style-name="Standard">
      <style:text-properties fo:font-size="24pt" style:text-underline-style="solid" style:text-underline-width="auto" style:text-underline-color="font-color" officeooo:rsid="000503de" officeooo:paragraph-rsid="0019a4e9" style:font-size-asian="24pt" style:font-size-complex="24pt"/>
    </style:style>
    <style:style style:name="P24" style:family="paragraph" style:parent-style-name="Standard">
      <style:text-properties style:font-name="Liberation Mono" fo:font-size="24pt" officeooo:rsid="000503de" officeooo:paragraph-rsid="000503de" style:font-size-asian="24pt" style:font-size-complex="24pt"/>
    </style:style>
    <style:style style:name="P25" style:family="paragraph" style:parent-style-name="Standard">
      <style:text-properties style:font-name="Liberation Mono" fo:font-size="24pt" officeooo:rsid="000503de" officeooo:paragraph-rsid="0005cffa" style:font-size-asian="24pt" style:font-size-complex="24pt"/>
    </style:style>
    <style:style style:name="P26" style:family="paragraph" style:parent-style-name="Standard">
      <style:text-properties style:font-name="Liberation Mono" fo:font-size="24pt" officeooo:rsid="00085af7" officeooo:paragraph-rsid="000b9386" style:font-size-asian="24pt" style:font-size-complex="24pt"/>
    </style:style>
    <style:style style:name="P27" style:family="paragraph" style:parent-style-name="Standard">
      <style:text-properties style:font-name="Liberation Mono" fo:font-size="24pt" officeooo:rsid="00085af7" officeooo:paragraph-rsid="00085af7" style:font-size-asian="24pt" style:font-size-complex="24pt"/>
    </style:style>
    <style:style style:name="P28" style:family="paragraph" style:parent-style-name="Standard">
      <style:text-properties officeooo:rsid="000d9d65" officeooo:paragraph-rsid="0019a4e9"/>
    </style:style>
    <style:style style:name="P29" style:family="paragraph" style:parent-style-name="Standard">
      <style:paragraph-properties fo:text-align="center" style:justify-single-word="false" fo:break-before="page"/>
      <style:text-properties officeooo:rsid="000424df" officeooo:paragraph-rsid="0018b4fe"/>
    </style:style>
    <style:style style:name="P30" style:family="paragraph" style:parent-style-name="Standard">
      <style:paragraph-properties fo:break-before="page"/>
      <style:text-properties fo:font-size="24pt" officeooo:rsid="000503de" officeooo:paragraph-rsid="000503de" style:font-size-asian="24pt" style:font-size-complex="24pt"/>
    </style:style>
    <style:style style:name="P31" style:family="paragraph" style:parent-style-name="Standard">
      <style:paragraph-properties fo:break-before="page"/>
      <style:text-properties fo:font-size="24pt" officeooo:rsid="0018b4fe" officeooo:paragraph-rsid="0019a4e9" style:font-size-asian="24pt" style:font-size-complex="24pt"/>
    </style:style>
    <style:style style:name="P32" style:family="paragraph" style:parent-style-name="Standard">
      <style:paragraph-properties fo:text-align="center" style:justify-single-word="false"/>
      <style:text-properties fo:font-size="48pt" officeooo:rsid="00128c02" officeooo:paragraph-rsid="00128c02" style:font-size-asian="42pt" style:font-size-complex="48pt"/>
    </style:style>
    <style:style style:name="P33" style:family="paragraph" style:parent-style-name="Standard">
      <style:text-properties officeooo:rsid="000503de" officeooo:paragraph-rsid="0019a4e9"/>
    </style:style>
    <style:style style:name="T1" style:family="text">
      <style:text-properties officeooo:rsid="000503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5cffa"/>
    </style:style>
    <style:style style:name="T5" style:family="text">
      <style:text-properties officeooo:rsid="0006259c"/>
    </style:style>
    <style:style style:name="T6" style:family="text">
      <style:text-properties officeooo:rsid="000668c2"/>
    </style:style>
    <style:style style:name="T7" style:family="text">
      <style:text-properties officeooo:rsid="00085af7"/>
    </style:style>
    <style:style style:name="T8" style:family="text">
      <style:text-properties officeooo:rsid="000a2370"/>
    </style:style>
    <style:style style:name="T9" style:family="text">
      <style:text-properties officeooo:rsid="000b9386"/>
    </style:style>
    <style:style style:name="T10" style:family="text">
      <style:text-properties officeooo:rsid="001682ac"/>
    </style:style>
    <style:style style:name="T11" style:family="text">
      <style:text-properties officeooo:rsid="0018b4f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officeooo:rsid="0006259c" style:font-size-asian="24pt" style:font-size-complex="24pt"/>
    </style:style>
    <style:style style:name="T14" style:family="text">
      <style:text-properties officeooo:rsid="0019a4e9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">T<text:span text:style-name="T10">he case for &lt;BUILDS</text:span></text:p>
      <text:p text:style-name="P3"/>
      <text:p text:style-name="P5">Brad Rodriguez</text:p>
      <text:p text:style-name="P5">EuroForth Conference</text:p>
      <text:p text:style-name="P5">12 September 2021</text:p>
      <text:p text:style-name="P29"/>
      <text:p text:style-name="P8"><text:span text:style-name="T11">R</text:span>esident Forth on small embedded microcontrollers</text:p>
      <text:p text:style-name="P8">e.g. MaxForth on DSP5680x,</text:p>
      <text:p text:style-name="P8">CamelForth on MSP430 </text:p>
      <text:p text:style-name="P8"/>
      <text:p text:style-name="P8">Typically code space in Flash ROM, and a small amount of RAM</text:p>
      <text:p text:style-name="P8">(<text:span text:style-name="T11">e.g. MSP430</text:span>G2553: 16 K <text:span text:style-name="T1">Flash </text:span>ROM, 0.5K RAM)</text:p>
      <text:p text:style-name="P8"/>
      <text:p text:style-name="P9">Resident Forth compiler needs to compile directly to Flash ROM.</text:p>
      <text:p text:style-name="P9"/>
      <text:p text:style-name="P9">Primary characteristic: each memory location can be written <text:span text:style-name="T2">once</text:span><text:span text:style-name="T3">.</text:span></text:p>
      <text:p text:style-name="P21">Locations cannot be changed once written; </text:p>
      <text:p text:style-name="P21">Flash can be erased but only in large blocks.</text:p>
      <text:p text:style-name="P20">Usually erased to all ones.</text:p>
      <text:p text:style-name="P1"/>
      <text:p text:style-name="P30">For most compiler actions <text:span text:style-name="T5">this is a minor change, e.g., </text:span></text:p>
      <text:p text:style-name="P9"/>
      <text:p text:style-name="P24">: <text:span text:style-name="T4">IF <text:s/></text:span>[‘] ?BRANCH <text:span text:style-name="T9">I</text:span>, IHERE 0 <text:span text:style-name="T9">I</text:span>, ; <text:span text:style-name="T4">IMMEDIATE</text:span></text:p>
      <text:p text:style-name="P9"><text:tab/><text:tab/><text:tab/><text:tab/><text:tab/><text:tab/><text:tab/><text:span text:style-name="T2">becomes</text:span></text:p>
      <text:p text:style-name="P25">: <text:span text:style-name="T4">IF <text:s/></text:span>[‘] ?BRANCH <text:span text:style-name="T9">I</text:span>, IHERE CELL IALLOT ; <text:s/><text:span text:style-name="T4">IMMEDIATE</text:span></text:p>
      <text:p text:style-name="P10"/>
      <text:p text:style-name="P12">(“I” prefix refers to Instruction space, i.e., Flash ROM)</text:p>
      <text:p text:style-name="P8"/>
      <text:p text:style-name="P13">The problem is CREATE ... DOES&gt; . <text:s/><text:span text:style-name="T8">CREATE leaves the run-time action DOCREATE in the newly defined word’s code field. <text:s/>This means that DOES&gt; cannot change that action.</text:span></text:p>
      <text:p text:style-name="P13"/>
      <text:p text:style-name="P26">: <text:span text:style-name="T9">CREATE <text:s text:c="2"/>HEADER <text:s/>DOCREATE I, HERE I, ; <text:s text:c="2"/></text:span></text:p>
      <text:p text:style-name="P14"/>
      <text:p text:style-name="P12">(Note ROMable variable<text:span text:style-name="T11">s/data</text:span> <text:span text:style-name="T11">compile a pointer to HERE.</text:span>)</text:p>
      <text:p text:style-name="P31">CREATE is overloaded!</text:p>
      <text:p text:style-name="P16"/>
      <text:p text:style-name="P17">CREATE currently overloads two functions:</text:p>
      <text:p text:style-name="P17">1. To define a data strucutre.</text:p>
      <text:p text:style-name="P17">2. To define a “defined word” in a CREATE...DOES&gt; construct.</text:p>
      <text:p text:style-name="P17"/>
      <text:p text:style-name="P17">These are conceptually distinct uses, and it is an accident of history that we use CREATE for both (because it has been easy for DOES&gt; to change the action of a CREATEd word).</text:p>
      <text:p text:style-name="P17"/>
      <text:p text:style-name="P17"/>
      <text:p text:style-name="P15"><text:span text:style-name="T15">The solution is to bring back &lt;BUILDS</text:span> , which performs the function of CREATE but does not store anything in the code field <text:span text:style-name="T14">(i.e., leaves that cell unprogrammed)</text:span>.</text:p>
      <text:p text:style-name="P13"/>
      <text:p text:style-name="P27">: <text:span text:style-name="T9">&lt;BUILDS <text:s text:c="2"/>HEADER CELL IALLOT ;</text:span></text:p>
      <text:p text:style-name="P15"><text:soft-page-break/>This does not solve the problem of applying DOES&gt; a <text:span text:style-name="T2">second</text:span><text:span text:style-name="T3"> time to a defined word’s code field, but that is an extremely rare usage.</text:span></text:p>
      <text:p text:style-name="P28"/>
      <text:p text:style-name="P22">Standards Compliance:</text:p>
      <text:p text:style-name="P18">This becomes a <text:span text:style-name="T2">non-standard-compliant</text:span> Forth system, as CREATE...DOES&gt; cannot be used.</text:p>
      <text:p text:style-name="P18"/>
      <text:p text:style-name="P18"><text:span text:style-name="T14">But a</text:span>pplications are modified easily, by changing CREATE...DOES&gt; to &lt;BUILDS...DOES&gt; wherever used.</text:p>
      <text:p text:style-name="P18"/>
      <text:p text:style-name="P23">Alternatives:</text:p>
      <text:p text:style-name="P11">1. <text:span text:style-name="T6">Make DOCREATE (the run-time action of a CREATEd word) test a second cell for a DOES&gt; pointer.</text:span></text:p>
      <text:p text:style-name="P19">2. Make the inner interpreter test for CFA=$FFFF <text:span text:style-name="T7">and invoke DOCREATE</text:span>.</text:p>
      <text:p text:style-name="P33"><text:span text:style-name="T13">3</text:span><text:span text:style-name="T12">. Make $FFFF the </text:span><text:span text:style-name="T13">code address for CREATE. <text:s/>(Rarely viable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06:14:48.827512955</meta:creation-date>
    <dc:date>2021-09-12T13:16:27.564983052</dc:date>
    <meta:editing-duration>PT15H59M14S</meta:editing-duration>
    <meta:editing-cycles>20</meta:editing-cycles>
    <meta:generator>LibreOffice/6.1.5.2$Linux_X86_64 LibreOffice_project/10$Build-2</meta:generator>
    <meta:document-statistic meta:table-count="0" meta:image-count="0" meta:object-count="0" meta:page-count="5" meta:paragraph-count="37" meta:word-count="348" meta:character-count="2095" meta:non-whitespace-character-count="1760"/>
  </office:meta>
</office:document-meta>
</file>